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9058377401BA3E3B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DejaVu Sans Condensed" svg:font-family="'DejaVu Sans Condensed'" style:font-adornments="Book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text-transform="uppercase" style:font-name="DejaVu Sans Condensed" fo:font-size="36pt" style:font-relief="embossed"/>
    </style:style>
    <style:style style:name="P2" style:family="paragraph">
      <style:paragraph-properties fo:text-align="center"/>
      <style:text-properties fo:text-transform="uppercase" fo:color="#fcfcfc" style:font-name="DejaVu Sans Condensed" fo:font-size="36pt" style:font-size-asian="18pt" style:font-size-complex="18pt" style:font-relief="embossed"/>
    </style:style>
    <style:style style:name="T1" style:family="text">
      <style:text-properties fo:text-transform="uppercase" fo:color="#fcfcfc" style:font-name="DejaVu Sans Condensed" fo:font-size="36pt" style:font-size-asian="18pt" style:font-size-complex="18pt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99cm" svg:height="9.499cm" svg:x="1cm" svg:y="10.1cm">
          <draw:image xlink:href="Pictures/10000000000003200000019058377401BA3E3BDB.jpg" xlink:type="simple" xlink:show="embed" xlink:actuate="onLoad">
            <text:p text:style-name="P1"><text:span text:style-name="T1">Le Travail du sol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DejaVu Sans Condensed" svg:font-family="'DejaVu Sans Condensed'" style:font-adornments="Book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2-07T18:04:02.190000000</dc:date>
    <meta:editing-duration>PT3M3S</meta:editing-duration>
    <meta:editing-cycles>1</meta:editing-cycles>
    <meta:generator>LibreOffice/5.3.6.1$Windows_x86 LibreOffice_project/686f202eff87ef707079aeb7f485847613344eb7</meta:generator>
    <meta:document-statistic meta:object-count="1"/>
  </office:meta>
</office:document-meta>
</file>